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1.191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4.2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Vírgula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Tahom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5" table:default-cell-style-name="ce5"/>
        <table:table-column table:style-name="co14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14"/>
        <table:table-column table:style-name="co18" table:number-columns-repeated="1003" table:default-cell-style-name="ce5"/>
        <table:table-row table:style-name="ro1">
          <table:table-cell table:style-name="ce2" office:value-type="string" table:number-columns-spanned="21" table:number-rows-spanned="1">
            <text:p>FUNDO MUNICIPAL DE SAÚDE DE BARRA DE GUABIRABA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table:number-columns-spanned="21" table:number-rows-spanned="1">
            <text:p>MAPA DE OBRAS SERVIÇOS E ENGENHARIA 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table:number-columns-spanned="21" table:number-rows-spanned="1">
            <text:p>JANEIRO A DEZEMBRO 2014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table:number-columns-spanned="12" table:number-rows-spanned="1">
            <text:p>Obras ou serviço</text:p>
          </table:table-cell>
          <table:covered-table-cell table:number-columns-repeated="11"/>
          <table:table-cell table:style-name="ce6" table:number-columns-repeated="3"/>
          <table:table-cell table:style-name="ce6" office:value-type="string" table:number-columns-spanned="4" table:number-rows-spanned="1">
            <text:p>Despesas no exercicio</text:p>
          </table:table-cell>
          <table:covered-table-cell table:number-columns-repeated="3"/>
          <table:table-cell table:style-name="ce13" office:value-type="string" table:number-columns-spanned="1" table:number-rows-spanned="3">
            <text:p>Valor pago acumulado na obra ou serviço (R$)</text:p>
          </table:table-cell>
          <table:table-cell table:style-name="ce6" office:value-type="string" table:number-columns-spanned="1" table:number-rows-spanned="3">
            <text:p>Situação</text:p>
          </table:table-cell>
          <table:table-cell table:number-columns-repeated="1003"/>
        </table:table-row>
        <table:table-row table:style-name="ro4">
          <table:table-cell table:style-name="ce6" office:value-type="string" table:number-columns-spanned="1" table:number-rows-spanned="2">
            <text:p>Modalidade/ licitação</text:p>
          </table:table-cell>
          <table:table-cell table:style-name="ce6" office:value-type="string" table:number-columns-spanned="1" table:number-rows-spanned="2">
            <text:p>Identificação da obra,servico ou aquisição</text:p>
          </table:table-cell>
          <table:table-cell table:style-name="ce6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6" office:value-type="string" table:number-columns-spanned="2" table:number-rows-spanned="1">
            <text:p>Contratado</text:p>
          </table:table-cell>
          <table:covered-table-cell/>
          <table:table-cell table:style-name="ce6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6" office:value-type="string" table:number-columns-spanned="2" table:number-rows-spanned="1">
            <text:p>Aditivo</text:p>
          </table:table-cell>
          <table:covered-table-cell/>
          <table:table-cell table:style-name="ce6" office:value-type="string" table:number-columns-spanned="1" table:number-rows-spanned="2">
            <text:p>natureza de despesa</text:p>
          </table:table-cell>
          <table:table-cell table:style-name="ce6" office:value-type="string" table:number-columns-spanned="1" table:number-rows-spanned="2">
            <text:p>Valor medido acumulado(R$)</text:p>
          </table:table-cell>
          <table:table-cell table:style-name="ce6" office:value-type="string" table:number-columns-spanned="1" table:number-rows-spanned="2">
            <text:p>Valor pago acumulado no periodo (R$)</text:p>
          </table:table-cell>
          <table:table-cell table:style-name="ce6" office:value-type="string" table:number-columns-spanned="1" table:number-rows-spanned="2">
            <text:p>Valor pago acumulado no exercicio (R$)</text:p>
          </table:table-cell>
          <table:covered-table-cell table:number-columns-repeated="2"/>
          <table:table-cell table:number-columns-repeated="1003"/>
        </table:table-row>
        <table:table-row table:style-name="ro5">
          <table:covered-table-cell table:number-columns-repeated="2"/>
          <table:table-cell table:style-name="ce6" office:value-type="string">
            <text:p>N°</text:p>
          </table:table-cell>
          <table:table-cell table:style-name="ce6" office:value-type="string">
            <text:p>Concendente</text:p>
          </table:table-cell>
          <table:table-cell table:style-name="ce6" office:value-type="string">
            <text:p>Repasse (R$)</text:p>
          </table:table-cell>
          <table:table-cell table:style-name="ce6" office:value-type="string">
            <text:p>Contrapartida</text:p>
          </table:table-cell>
          <table:table-cell table:style-name="ce6" office:value-type="string">
            <text:p>CNPJ/CPF</text:p>
          </table:table-cell>
          <table:table-cell table:style-name="ce6" office:value-type="string">
            <text:p>Razão social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Data início</text:p>
          </table:table-cell>
          <table:table-cell table:style-name="ce6" office:value-type="string">
            <text:p>Prazo</text:p>
          </table:table-cell>
          <table:table-cell table:style-name="ce6" office:value-type="string">
            <text:p>Valor contratado (R$)</text:p>
          </table:table-cell>
          <table:table-cell table:style-name="ce6" office:value-type="string">
            <text:p>Data conclusão</text:p>
          </table:table-cell>
          <table:table-cell table:style-name="ce6" office:value-type="string">
            <text:p>Prazo aditivado</text:p>
          </table:table-cell>
          <table:table-cell table:style-name="ce6" office:value-type="string">
            <text:p>Valor aditado acumulado</text:p>
          </table:table-cell>
          <table:covered-table-cell table:number-columns-repeated="6"/>
          <table:table-cell table:number-columns-repeated="1003"/>
        </table:table-row>
        <table:table-row table:style-name="ro6">
          <table:table-cell table:style-name="ce7" office:value-type="string">
            <text:p>TOMADA DE PREÇOS N° 001/2014 PROCESSO 009/2014 FUNDO MUNICIPAL DE SAÚDE</text:p>
          </table:table-cell>
          <table:table-cell table:style-name="ce7" office:value-type="string">
            <text:p>REFORMA E AMPLIAÇÃO DA UNIDADE MISTA PAULO VIANA DE QUEIROZ</text:p>
          </table:table-cell>
          <table:table-cell table:style-name="ce7" office:value-type="string">
            <office:annotation draw:style-name="gr1" draw:text-style-name="P1" svg:width="3.466cm" svg:height="0.001cm" svg:x="6.456cm" svg:y="8.309cm" draw:caption-point-x="0.282cm" draw:caption-point-y="-3.156cm">
              <dc:creator>KLEBER BUENO</dc:creator>
              <dc:date>1899-12-30T00:00:00</dc:date>
              <text:p text:style-name="P1"><text:span text:style-name="T1">KLEBER BUENO:</text:span></text:p>
              <text:p text:style-name="P1"><text:span text:style-name="T2">colocar o número do termo de compromisso</text:span></text:p>
            </office:annotation>
            <text:p>017/2014</text:p>
          </table:table-cell>
          <table:table-cell table:style-name="ce7" office:value-type="string">
            <text:p>FEM 2 Nº 017/2014</text:p>
          </table:table-cell>
          <table:table-cell table:style-name="ce8" table:number-columns-repeated="2"/>
          <table:table-cell table:style-name="ce7" office:value-type="string">
            <text:p>15.342.772/0001-67</text:p>
          </table:table-cell>
          <table:table-cell table:style-name="ce7" office:value-type="string">
            <text:p>MM ENGENHARIA</text:p>
          </table:table-cell>
          <table:table-cell table:style-name="ce9" office:value-type="string">
            <office:annotation draw:style-name="gr1" draw:text-style-name="P1" svg:width="3.44cm" svg:height="0.001cm" svg:x="17.939cm" svg:y="8.309cm" draw:caption-point-x="1.715cm" draw:caption-point-y="-3.156cm">
              <dc:creator>KLEBER BUENO</dc:creator>
              <dc:date>1899-12-30T00:00:00</dc:date>
              <text:p text:style-name="P1"><text:span text:style-name="T1">KLEBER BUENO:</text:span></text:p>
              <text:p text:style-name="P1"><text:span text:style-name="T2">colocar o número co contrato</text:span></text:p>
            </office:annotation>
            <text:p>044/2014</text:p>
          </table:table-cell>
          <table:table-cell table:style-name="ce10" office:value-type="date" office:date-value="2014-09-01">
            <text:p>01/09/2014</text:p>
          </table:table-cell>
          <table:table-cell table:style-name="ce7" office:value-type="float" office:value="120">
            <text:p>120</text:p>
          </table:table-cell>
          <table:table-cell table:style-name="ce11" table:formula="of:=['file:///C:/Users/PINA%20BUENO%20ENG/Consultoria/Barra%20de%20Guabiraba/FEM2_Barra/Faturamento_barra_fem2/BM_Reforma%20Hospital_Barra_FEM2_seplag.xls'#$BM_1.$I$93]" office:value-type="float" office:value="307112.44">
            <text:p>307.112,44</text:p>
          </table:table-cell>
          <table:table-cell table:style-name="ce10" table:formula="of:=[.J8]+[.K8]" office:value-type="date" office:date-value="2014-12-30">
            <text:p>30/12/2014</text:p>
          </table:table-cell>
          <table:table-cell table:style-name="ce12" table:formula="of:=[.M8]+120" office:value-type="date" office:date-value="2015-04-29">
            <text:p>29/04/2015</text:p>
          </table:table-cell>
          <table:table-cell table:style-name="ce7"/>
          <table:table-cell table:style-name="ce9" office:value-type="string">
            <office:annotation draw:style-name="gr1" draw:text-style-name="P1" svg:width="3.44cm" svg:height="0.001cm" svg:x="30.798cm" svg:y="8.309cm" draw:caption-point-x="2.114cm" draw:caption-point-y="-3.156cm">
              <dc:creator>KLEBER BUENO</dc:creator>
              <dc:date>1899-12-30T00:00:00</dc:date>
              <text:p text:style-name="P1"><text:span text:style-name="T1">KLEBER BUENO:</text:span></text:p>
              <text:p text:style-name="P1"><text:span text:style-name="T2">colocar o numero da despesa, pegar com NAO</text:span></text:p>
            </office:annotation>
            <text:p>70 -4.4.90.51.00</text:p>
          </table:table-cell>
          <table:table-cell table:style-name="ce11" table:formula="of:=['file:///C:/Users/PINA%20BUENO%20ENG/Consultoria/Barra%20de%20Guabiraba/FEM2_Barra/Faturamento_barra_fem2/BM_Reforma%20Hospital_Barra_FEM2_seplag.xls'#$BM_1.$J$93]" office:value-type="float" office:value="7828.8">
            <text:p>7.828,80</text:p>
          </table:table-cell>
          <table:table-cell table:style-name="ce11" table:formula="of:=['file:///C:/Users/PINA%20BUENO%20ENG/Consultoria/Barra%20de%20Guabiraba/FEM2_Barra/Faturamento_barra_fem2/BM_Reforma%20Hospital_Barra_FEM2_seplag.xls'#$BM_1.$J$93]" office:value-type="float" office:value="7828.8">
            <text:p>7.828,80</text:p>
          </table:table-cell>
          <table:table-cell table:style-name="ce11" table:formula="of:=['file:///C:/Users/PINA%20BUENO%20ENG/Consultoria/Barra%20de%20Guabiraba/FEM2_Barra/Faturamento_barra_fem2/BM_Reforma%20Hospital_Barra_FEM2_seplag.xls'#$BM_1.$J$93]" office:value-type="float" office:value="7828.8">
            <text:p>7.828,80</text:p>
          </table:table-cell>
          <table:table-cell table:style-name="ce11" table:formula="of:=['file:///C:/Users/PINA%20BUENO%20ENG/Consultoria/Barra%20de%20Guabiraba/FEM2_Barra/Faturamento_barra_fem2/BM_Reforma%20Hospital_Barra_FEM2_seplag.xls'#$BM_1.$J$93]" office:value-type="float" office:value="7828.8">
            <text:p>7.828,80</text:p>
          </table:table-cell>
          <table:table-cell table:style-name="ce7" office:value-type="string">
            <text:p>em andamento</text:p>
          </table:table-cell>
          <table:table-cell table:style-name="ce15" table:number-columns-repeated="4"/>
          <table:table-cell table:number-columns-repeated="99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C:/Users/PINA%20BUENO%20ENG/Consultoria/Barra%20de%20Guabiraba/FEM2_Barra/Faturamento_barra_fem2/BM_Reforma%20Hospital_Barra_FEM2_seplag.xls'#BM_1" table:print="false" table:style-name="ta_extref">
        <table:table-source xlink:type="simple" xlink:href="/C:/Users/PINA%20BUENO%20ENG/Consultoria/Barra%20de%20Guabiraba/FEM2_Barra/Faturamento_barra_fem2/BM_Reforma%20Hospital_Barra_FEM2_seplag.xls" table:table-name="BM_1" table:mode="copy-results-only"/>
        <table:table-column table:number-columns-repeated="10"/>
        <table:table-row table:number-rows-repeated="92">
          <table:table-cell table:number-columns-repeated="10"/>
        </table:table-row>
        <table:table-row>
          <table:table-cell table:number-columns-repeated="8"/>
          <table:table-cell table:style-name="ce1" office:value-type="float" office:value="307112.44">
            <text:p>307112.44</text:p>
          </table:table-cell>
          <table:table-cell table:style-name="ce1" office:value-type="float" office:value="7828.8">
            <text:p>7828.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8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19/03/2015</text:date>, <text:time>16:3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vandro luiz</meta:initial-creator>
    <meta:creation-date>2015-03-12T14:37:13Z</meta:creation-date>
    <dc:date>2015-03-19T16:37:00.18</dc:date>
    <meta:print-date>2015-03-19T03:39:47Z</meta:print-date>
    <meta:editing-duration>PT2M11S</meta:editing-duration>
    <meta:editing-cycles>2</meta:editing-cycles>
    <meta:document-statistic meta:table-count="1" meta:cell-count="48" meta:object-count="0"/>
  </office:meta>
</office:document-meta>
</file>